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OpenSymbol1" svg:font-family="OpenSymbo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88cm" fo:margin-left="0.064cm" table:align="left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5.08cm"/>
    </style:style>
    <style:style style:name="Tabela1.C" style:family="table-column">
      <style:table-column-properties style:column-width="2.91cm"/>
    </style:style>
    <style:style style:name="Tabela1.D" style:family="table-column">
      <style:table-column-properties style:column-width="2.805cm"/>
    </style:style>
    <style:style style:name="Tabela1.E" style:family="table-column">
      <style:table-column-properties style:column-width="3.466cm"/>
    </style:style>
    <style:style style:name="Tabela1.1" style:family="table-row">
      <style:table-row-properties style:row-height="1.482cm" style:use-optimal-row-height="false"/>
    </style:style>
    <style:style style:name="Tabela1.A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none" style:writing-mode="lr-tb">
        <style:background-image/>
      </style:table-cell-properties>
    </style:style>
    <style:style style:name="Tabela1.B1" style:family="table-cell">
      <style:table-cell-properties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2" style:family="table-row">
      <style:table-row-properties style:row-height="1.845cm" style:use-optimal-row-height="false"/>
    </style:style>
    <style:style style:name="Tabela1.A2" style:family="table-cell">
      <style:table-cell-properties fo:background-color="#ffffff" fo:padding-left="0.071cm" fo:padding-right="0.07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ela1.3" style:family="table-row">
      <style:table-row-properties style:row-height="0.737cm" style:use-optimal-row-height="false"/>
    </style:style>
    <style:style style:name="Tabela1.4" style:family="table-row">
      <style:table-row-properties style:row-height="0.728cm" style:use-optimal-row-height="false"/>
    </style:style>
    <style:style style:name="Tabela2" style:family="table">
      <style:table-properties style:width="18.221cm" fo:margin-left="-0.7cm" table:align="left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5.08cm"/>
    </style:style>
    <style:style style:name="Tabela2.C" style:family="table-column">
      <style:table-column-properties style:column-width="4.128cm"/>
    </style:style>
    <style:style style:name="Tabela2.D" style:family="table-column">
      <style:table-column-properties style:column-width="4.763cm"/>
    </style:style>
    <style:style style:name="Tabela2.E" style:family="table-column">
      <style:table-column-properties style:column-width="3.493cm"/>
    </style:style>
    <style:style style:name="Tabela2.F" style:family="table-column">
      <style:table-column-properties style:column-width="0.071cm"/>
    </style:style>
    <style:style style:name="Tabela2.1" style:family="table-row">
      <style:table-row-properties style:min-row-height="1.468cm" style:use-optimal-row-height="false"/>
    </style:style>
    <style:style style:name="Tabela2.A1" style:family="table-cell">
      <style:table-cell-properties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fo:padding-left="0.018cm" fo:padding-right="0.018cm" fo:padding-top="0cm" fo:padding-bottom="0cm" fo:border="0.018cm solid #000000" style:writing-mode="lr-tb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3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P4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>
        <style:tab-stops>
          <style:tab-stop style:position="7.444cm"/>
          <style:tab-stop style:position="8.001cm" style:type="center"/>
        </style:tab-stops>
      </style:paragraph-properties>
    </style:style>
    <style:style style:name="P7" style:family="paragraph" style:parent-style-name="Text_20_body">
      <style:text-properties fo:font-style="italic" style:font-style-asian="italic"/>
    </style:style>
    <style:style style:name="P8" style:family="paragraph" style:parent-style-name="Text_20_body">
      <style:paragraph-properties fo:text-align="end" style:justify-single-word="false"/>
      <style:text-properties fo:font-size="8pt" fo:font-style="italic" style:font-size-asian="8pt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ize="8pt" fo:font-style="italic" style:font-size-asian="8pt" style:font-style-asian="italic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2" style:family="paragraph" style:parent-style-name="Preformatted_20_Text">
      <style:text-properties fo:font-size="12pt" style:font-size-asian="12pt" style:font-size-complex="12pt"/>
    </style:style>
    <style:style style:name="P13" style:family="paragraph" style:parent-style-name="Preformatted_20_Text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Preformatted_20_Text">
      <style:paragraph-properties fo:text-align="center" style:justify-single-word="false"/>
    </style:style>
    <style:style style:name="P15" style:family="paragraph" style:parent-style-name="Preformatted_20_Text">
      <style:paragraph-properties fo:text-align="center" style:justify-single-word="false"/>
      <style:text-properties fo:font-size="14pt" style:font-size-asian="14pt"/>
    </style:style>
    <style:style style:name="P16" style:family="paragraph" style:parent-style-name="Text_20_body">
      <style:paragraph-properties fo:margin-left="8.742cm" fo:margin-right="0cm" fo:text-indent="1.249cm" style:auto-text-indent="false">
        <style:tab-stops/>
      </style:paragraph-properties>
      <style:text-properties fo:font-size="8pt" fo:font-style="italic" style:font-size-asian="8pt" style:font-style-asian="italic"/>
    </style:style>
    <style:style style:name="P17" style:family="paragraph" style:parent-style-name="Text_20_body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hyphenation-ladder-count="no-limit" style:text-autospace="none"/>
      <style:text-properties fo:font-weight="bold" style:font-weight-asian="bold" style:font-name-complex="Times New Roman" style:font-weight-complex="bold" fo:hyphenate="true" fo:hyphenation-remain-char-count="0" fo:hyphenation-push-char-count="0"/>
    </style:style>
    <style:style style:name="P21" style:family="paragraph" style:parent-style-name="Standard">
      <style:text-properties fo:font-weight="bold" style:font-weight-asian="bold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5.398cm"/>
          <style:tab-stop style:position="14.923cm" style:leader-style="dotted" style:leader-text="."/>
        </style:tab-stops>
      </style:paragraph-properties>
    </style:style>
    <style:style style:name="P23" style:family="paragraph" style:parent-style-name="Standard">
      <style:paragraph-properties fo:text-align="center" style:justify-single-word="false"/>
      <style:text-properties fo:color="#000000" style:font-name-complex="Arial"/>
    </style:style>
    <style:style style:name="P24" style:family="paragraph" style:parent-style-name="Standard">
      <style:paragraph-properties style:text-autospace="none"/>
      <style:text-properties fo:color="#000000" style:font-name-complex="Arial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000000" style:font-name-complex="Arial"/>
    </style:style>
    <style:style style:name="P26" style:family="paragraph" style:parent-style-name="Standard">
      <style:paragraph-properties fo:text-align="end" style:justify-single-word="false" style:text-autospace="none"/>
      <style:text-properties fo:color="#000000" style:font-name-complex="Arial"/>
    </style:style>
    <style:style style:name="P27" style:family="paragraph" style:parent-style-name="Standard">
      <style:paragraph-properties fo:line-height="150%" style:text-autospace="none"/>
      <style:text-properties fo:color="#000000" style:font-name-complex="Arial"/>
    </style:style>
    <style:style style:name="P28" style:family="paragraph" style:parent-style-name="Standard">
      <style:paragraph-properties fo:line-height="150%" style:text-autospace="none" style:snap-to-layout-grid="false"/>
      <style:text-properties fo:color="#000000" style:font-name-complex="Arial"/>
    </style:style>
    <style:style style:name="P29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30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name-complex="Arial" style:font-weight-complex="bold"/>
    </style:style>
    <style:style style:name="P31" style:family="paragraph" style:parent-style-name="Standard">
      <style:paragraph-properties fo:line-height="150%" style:text-autospace="none" style:snap-to-layout-grid="false"/>
      <style:text-properties fo:color="#000000" style:text-position="super 67%" style:font-name-complex="Arial"/>
    </style:style>
    <style:style style:name="P32" style:family="paragraph" style:parent-style-name="Standard">
      <style:paragraph-properties fo:line-height="150%" fo:text-align="justify" style:justify-single-word="false"/>
      <style:text-properties fo:font-style="italic" style:font-style-asian="italic" style:font-name-complex="Arial" style:font-style-complex="italic"/>
    </style:style>
    <style:style style:name="P33" style:family="paragraph" style:parent-style-name="Standard">
      <style:paragraph-properties fo:line-height="150%" fo:text-align="justify" style:justify-single-word="false"/>
      <style:text-properties style:font-name-complex="Arial"/>
    </style:style>
    <style:style style:name="P34" style:family="paragraph" style:parent-style-name="Text_20_body">
      <style:paragraph-properties fo:margin-left="6.244cm" fo:margin-right="0cm" fo:text-align="center" style:justify-single-word="false" fo:text-indent="1.249cm" style:auto-text-indent="false">
        <style:tab-stops/>
      </style:paragraph-properties>
    </style:style>
    <style:style style:name="P35" style:family="paragraph" style:parent-style-name="Standard">
      <style:paragraph-properties fo:margin-left="6.244cm" fo:margin-right="0cm" fo:text-indent="1.249cm" style:auto-text-indent="false" style:text-autospace="none">
        <style:tab-stops/>
      </style:paragraph-properties>
      <style:text-properties fo:color="#000000" style:font-name-complex="Arial"/>
    </style:style>
    <style:style style:name="P36" style:family="paragraph" style:parent-style-name="Tekst_20_podstawowy">
      <style:paragraph-properties fo:text-align="justify" style:justify-single-word="false"/>
    </style:style>
    <style:style style:name="P37" style:family="paragraph" style:parent-style-name="Text_20_body">
      <style:paragraph-properties fo:margin-left="0.132cm" fo:margin-right="0cm" fo:text-align="justify" style:justify-single-word="false" fo:text-indent="0cm" style:auto-text-indent="false">
        <style:tab-stops>
          <style:tab-stop style:position="0.741cm"/>
        </style:tab-stops>
      </style:paragraph-properties>
    </style:style>
    <style:style style:name="P38" style:family="paragraph" style:parent-style-name="Standard">
      <style:paragraph-properties fo:margin-left="0cm" fo:margin-right="0.55cm" fo:line-height="0.363cm" fo:text-indent="0cm" style:auto-text-indent="false" fo:background-color="#ffffff" style:snap-to-layout-grid="false">
        <style:background-image/>
      </style:paragraph-properties>
      <style:text-properties style:font-name-complex="Arial"/>
    </style:style>
    <style:style style:name="P39" style:family="paragraph" style:parent-style-name="Standard">
      <style:paragraph-properties fo:margin-left="0.49cm" fo:margin-right="0.508cm" fo:line-height="0.363cm" fo:text-indent="0cm" style:auto-text-indent="false" fo:background-color="#ffffff" style:snap-to-layout-grid="fals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.229cm" fo:line-height="0.363cm" fo:text-indent="0cm" style:auto-text-indent="false" fo:background-color="#ffffff" style:snap-to-layout-grid="false">
        <style:background-image/>
      </style:paragraph-properties>
    </style:style>
    <style:style style:name="P41" style:family="paragraph" style:parent-style-name="Standard">
      <style:paragraph-properties fo:line-height="0.363cm" fo:background-color="#ffffff">
        <style:background-image/>
      </style:paragraph-properties>
      <style:text-properties style:font-name-complex="Arial"/>
    </style:style>
    <style:style style:name="P42" style:family="paragraph" style:parent-style-name="Standard">
      <style:paragraph-properties fo:line-height="0.363cm" fo:background-color="#ffffff" style:snap-to-layout-grid="false">
        <style:background-image/>
      </style:paragraph-properties>
      <style:text-properties style:font-name-complex="Arial"/>
    </style:style>
    <style:style style:name="P43" style:family="paragraph" style:parent-style-name="Standard">
      <style:paragraph-properties fo:line-height="0.363cm" fo:background-color="#ffffff">
        <style:background-image/>
      </style:paragraph-properties>
      <style:text-properties fo:letter-spacing="-0.002cm" style:font-name-complex="Arial"/>
    </style:style>
    <style:style style:name="P44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5" style:family="paragraph" style:parent-style-name="Standard">
      <style:paragraph-properties fo:margin-left="0cm" fo:margin-right="0.118cm" fo:line-height="0.363cm" fo:text-indent="0cm" style:auto-text-indent="false" fo:background-color="#ffffff" style:snap-to-layout-grid="false">
        <style:background-image/>
      </style:paragraph-properties>
    </style:style>
    <style:style style:name="P46" style:family="paragraph" style:parent-style-name="Standard">
      <style:paragraph-properties fo:margin-left="8.255cm" fo:margin-right="0cm" fo:text-indent="0cm" style:auto-text-indent="false" style:text-autospace="none">
        <style:tab-stops/>
      </style:paragraph-properties>
    </style:style>
    <style:style style:name="P47" style:family="paragraph" style:parent-style-name="Standard">
      <style:paragraph-properties fo:margin-top="0cm" fo:margin-bottom="0.212cm" fo:text-align="end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color="#000000" style:font-name-complex="Arial"/>
    </style:style>
    <style:style style:name="P48" style:family="paragraph" style:parent-style-name="Standard">
      <style:paragraph-properties fo:margin-top="0cm" fo:margin-bottom="0.212cm" fo:text-align="center" style:justify-single-word="false" style:text-autospace="none">
        <style:tab-stops>
          <style:tab-stop style:position="15.558cm" style:leader-style="dotted" style:leader-text="."/>
        </style:tab-stops>
      </style:paragraph-properties>
      <style:text-properties fo:color="#000000" fo:font-weight="bold" style:font-weight-asian="bold" style:font-name-complex="Arial" style:font-weight-complex="bold"/>
    </style:style>
    <style:style style:name="P49" style:family="paragraph" style:parent-style-name="Standard">
      <style:paragraph-properties fo:margin-left="0cm" fo:margin-right="0.84cm" fo:line-height="150%" fo:text-indent="0cm" style:auto-text-indent="false" style:text-autospace="none" style:snap-to-layout-grid="false"/>
      <style:text-properties fo:color="#000000" style:font-name-complex="Arial"/>
    </style:style>
    <style:style style:name="P50" style:family="paragraph" style:parent-style-name="Default">
      <style:paragraph-properties fo:margin-left="11.24cm" fo:margin-right="0cm" fo:text-indent="1.249cm" style:auto-text-indent="false">
        <style:tab-stops/>
      </style:paragraph-properties>
      <style:text-properties style:font-name="Times New Roman"/>
    </style:style>
    <style:style style:name="P51" style:family="paragraph" style:parent-style-name="Default">
      <style:paragraph-properties fo:margin-left="11.24cm" fo:margin-right="0cm" fo:text-indent="1.249cm" style:auto-text-indent="false">
        <style:tab-stops/>
      </style:paragraph-properties>
    </style:style>
    <style:style style:name="P52" style:family="paragraph" style:parent-style-name="Text_20_body" style:master-page-name="MP0">
      <style:paragraph-properties fo:text-align="end" style:justify-single-word="false" style:page-number="auto" fo:break-before="page"/>
    </style:style>
    <style:style style:name="P53" style:family="paragraph" style:parent-style-name="Text_20_body" style:list-style-name="WW8Num39"/>
    <style:style style:name="P54" style:family="paragraph" style:parent-style-name="Text_20_body" style:list-style-name="L1">
      <style:paragraph-properties fo:text-align="justify" style:justify-single-word="false"/>
    </style:style>
    <style:style style:name="P55" style:family="paragraph" style:parent-style-name="Text_20_body" style:list-style-name="L2">
      <style:paragraph-properties fo:text-align="justify" style:justify-single-word="false"/>
    </style:style>
    <style:style style:name="P56" style:family="paragraph" style:parent-style-name="Text_20_body" style:list-style-name="WW8Num10">
      <style:paragraph-properties fo:text-align="justify" style:justify-single-word="false"/>
    </style:style>
    <style:style style:name="P57" style:family="paragraph" style:parent-style-name="Text_20_body" style:list-style-name="WW8Num47">
      <style:paragraph-properties fo:text-align="justify" style:justify-single-word="false"/>
    </style:style>
    <style:style style:name="P58" style:family="paragraph" style:parent-style-name="Text_20_body" style:list-style-name="WW8Num22">
      <style:paragraph-properties fo:text-align="justify" style:justify-single-word="false"/>
    </style:style>
    <style:style style:name="P59" style:family="paragraph" style:parent-style-name="Text_20_body" style:list-style-name="WW8Num9">
      <style:paragraph-properties fo:text-align="justify" style:justify-single-word="false"/>
    </style:style>
    <style:style style:name="P60" style:family="paragraph" style:parent-style-name="Text_20_body" style:list-style-name="WW8Num34">
      <style:paragraph-properties fo:text-align="justify" style:justify-single-word="false"/>
    </style:style>
    <style:style style:name="P61" style:family="paragraph" style:parent-style-name="Text_20_body" style:list-style-name="WW8Num44">
      <style:paragraph-properties fo:text-align="justify" style:justify-single-word="false"/>
    </style:style>
    <style:style style:name="P62" style:family="paragraph" style:parent-style-name="Text_20_body" style:list-style-name="WW8Num25">
      <style:paragraph-properties fo:text-align="justify" style:justify-single-word="false"/>
    </style:style>
    <style:style style:name="P63" style:family="paragraph" style:parent-style-name="Text_20_body" style:list-style-name="WW8Num15">
      <style:paragraph-properties fo:text-align="justify" style:justify-single-word="false"/>
    </style:style>
    <style:style style:name="P64" style:family="paragraph" style:parent-style-name="Text_20_body" style:list-style-name="WW8Num45">
      <style:paragraph-properties fo:text-align="justify" style:justify-single-word="false"/>
    </style:style>
    <style:style style:name="P65" style:family="paragraph" style:parent-style-name="Text_20_body" style:list-style-name="WW8Num42">
      <style:paragraph-properties fo:text-align="justify" style:justify-single-word="false"/>
    </style:style>
    <style:style style:name="P66" style:family="paragraph" style:parent-style-name="Text_20_body" style:list-style-name="WW8Num46">
      <style:paragraph-properties fo:text-align="justify" style:justify-single-word="false"/>
    </style:style>
    <style:style style:name="P67" style:family="paragraph" style:parent-style-name="Text_20_body" style:list-style-name="WW8Num36">
      <style:paragraph-properties fo:text-align="justify" style:justify-single-word="false"/>
    </style:style>
    <style:style style:name="P68" style:family="paragraph" style:parent-style-name="Text_20_body" style:list-style-name="WW8Num7">
      <style:paragraph-properties fo:text-align="justify" style:justify-single-word="false"/>
    </style:style>
    <style:style style:name="P69" style:family="paragraph" style:parent-style-name="Text_20_body" style:list-style-name="WW8Num28">
      <style:paragraph-properties fo:text-align="justify" style:justify-single-word="false"/>
    </style:style>
    <style:style style:name="P70" style:family="paragraph" style:parent-style-name="Text_20_body" style:list-style-name="WW8Num20">
      <style:paragraph-properties fo:text-align="justify" style:justify-single-word="false"/>
    </style:style>
    <style:style style:name="P71" style:family="paragraph" style:parent-style-name="Text_20_body" style:list-style-name="WW8Num2">
      <style:paragraph-properties fo:text-align="justify" style:justify-single-word="false"/>
    </style:style>
    <style:style style:name="P72" style:family="paragraph" style:parent-style-name="Text_20_body" style:list-style-name="L3">
      <style:paragraph-properties fo:text-align="justify" style:justify-single-word="false"/>
    </style:style>
    <style:style style:name="P73" style:family="paragraph" style:parent-style-name="Text_20_body" style:list-style-name="WW8Num24">
      <style:paragraph-properties fo:text-align="justify" style:justify-single-word="false"/>
    </style:style>
    <style:style style:name="P74" style:family="paragraph" style:parent-style-name="Text_20_body" style:list-style-name="WW8Num23">
      <style:paragraph-properties fo:text-align="justify" style:justify-single-word="false"/>
    </style:style>
    <style:style style:name="P75" style:family="paragraph" style:parent-style-name="Text_20_body" style:list-style-name="WW8Num16">
      <style:paragraph-properties fo:text-align="justify" style:justify-single-word="false"/>
    </style:style>
    <style:style style:name="P76" style:family="paragraph" style:parent-style-name="Text_20_body" style:list-style-name="WW8Num35">
      <style:paragraph-properties fo:text-align="justify" style:justify-single-word="false"/>
    </style:style>
    <style:style style:name="P77" style:family="paragraph" style:parent-style-name="Text_20_body" style:list-style-name="WW8Num17">
      <style:paragraph-properties fo:text-align="justify" style:justify-single-word="false"/>
    </style:style>
    <style:style style:name="P78" style:family="paragraph" style:parent-style-name="Text_20_body" style:list-style-name="WW8Num3">
      <style:paragraph-properties fo:text-align="justify" style:justify-single-word="false"/>
    </style:style>
    <style:style style:name="P79" style:family="paragraph" style:parent-style-name="Text_20_body" style:list-style-name="WW8Num5">
      <style:paragraph-properties fo:text-align="justify" style:justify-single-word="false"/>
    </style:style>
    <style:style style:name="P80" style:family="paragraph" style:parent-style-name="Text_20_body" style:list-style-name="L2">
      <style:paragraph-properties fo:text-align="justify" style:justify-single-word="false"/>
      <style:text-properties fo:font-weight="bold" style:font-weight-asian="bold"/>
    </style:style>
    <style:style style:name="P81" style:family="paragraph" style:parent-style-name="Text_20_body" style:list-style-name="L2">
      <style:paragraph-properties fo:text-align="justify" style:justify-single-word="false"/>
      <style:text-properties fo:font-weight="bold" style:font-weight-asian="bold" style:font-weight-complex="bold"/>
    </style:style>
    <style:style style:name="P82" style:family="paragraph" style:parent-style-name="Text_20_body" style:list-style-name="WW8Num18">
      <style:paragraph-properties fo:padding-left="0cm" fo:padding-right="0cm" fo:padding-top="0cm" fo:padding-bottom="0.035cm" fo:border-left="none" fo:border-right="none" fo:border-top="none" fo:border-bottom="0.018cm solid #000000" style:shadow="none"/>
    </style:style>
    <style:style style:name="P83" style:family="paragraph" style:parent-style-name="Standard" style:list-style-name="L2">
      <style:text-properties fo:font-weight="bold" style:font-weight-asian="bold" style:font-weight-complex="bold"/>
    </style:style>
    <style:style style:name="P84" style:family="paragraph" style:parent-style-name="Standard" style:list-style-name="L2">
      <style:paragraph-properties fo:text-align="justify" style:justify-single-word="false"/>
      <style:text-properties fo:font-weight="bold" style:font-weight-asian="bold"/>
    </style:style>
    <style:style style:name="P85" style:family="paragraph" style:parent-style-name="Standard" style:list-style-name="L2">
      <style:paragraph-properties fo:text-align="justify" style:justify-single-word="false"/>
    </style:style>
    <style:style style:name="P86" style:family="paragraph" style:parent-style-name="Heading_20_2">
      <style:paragraph-properties fo:text-align="end" style:justify-single-word="false"/>
    </style:style>
    <style:style style:name="P87" style:family="paragraph" style:parent-style-name="Preformatted_20_Text" style:list-style-name="WW8Num52">
      <style:text-properties fo:font-size="12pt" style:font-size-asian="12pt" style:font-size-complex="12pt"/>
    </style:style>
    <style:style style:name="P88" style:family="paragraph" style:parent-style-name="Preformatted_20_Text" style:list-style-name="WW8Num51"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style="italic" style:font-style-asian="italic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style:font-name-complex="Times New Roman"/>
    </style:style>
    <style:style style:name="T9" style:family="text">
      <style:text-properties fo:letter-spacing="-0.002cm" style:font-name-complex="Arial"/>
    </style:style>
    <style:style style:name="T10" style:family="text">
      <style:text-properties style:font-name-complex="Arial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background-color="#ffffff" style:font-name-complex="Arial"/>
    </style:style>
    <style:style style:name="T13" style:family="text">
      <style:text-properties style:text-position="super 67%" style:font-name-complex="Ari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Załącznik Nr 1 do SIWZ</text:p>
      <text:p text:style-name="P1"/>
      <text:p text:style-name="P2">Formularz ofertowy</text:p>
      <text:p text:style-name="P5"/>
      <text:p text:style-name="Text_20_body">Nazwa i adres Wykonawcy:..........................................................................................................</text:p>
      <text:p text:style-name="Text_20_body"><text:s text:c="44"/>...........................................................................................................</text:p>
      <text:p text:style-name="Text_20_body">Numer REGON<text:tab/><text:tab/>…...........................................</text:p>
      <text:p text:style-name="Text_20_body">Nr NIP<text:tab/><text:tab/><text:tab/><text:tab/>…...........................................</text:p>
      <text:p text:style-name="Text_20_body">Numer faksu<text:tab/><text:tab/><text:tab/>…...........................................</text:p>
      <text:p text:style-name="P4"/>
      <text:p text:style-name="Text_20_body">Nawiązując do ogłoszenia o zamówieniu publicznym, któremu Zamawiający nadał numer GP/252/2015 na dostawę i uruchomienie agregatu pompowego do wydobycia wody termalnej z odwiertu Poddębice GT-2, niniejszym oferujemy wykonanie zamówienia publicznego zgodnie z wymogami Specyfikacji istotnych warunków zamówienia</text:p>
      <text:p text:style-name="Text_20_body"><text:s/>za kwotę netto .................................zł ( słownie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</text:p>
      <text:p text:style-name="Text_20_body">podatek VAT w wysokości ...%, co stanowi kwotę <text:s/>..................... zł (słownie:.....................)</text:p>
      <text:p text:style-name="Text_20_body"><text:span text:style-name="Domyślna_20_czcionka_20_akapitu"><text:span text:style-name="T2">kwota <text:s text:c="3"/>(cena) <text:s/>brutto</text:span></text:span> …....................... zł (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).</text:p>
      <text:p text:style-name="Text_20_body">Oferujemy okres gwarancji na okres ….................... miesięcy.</text:p>
      <text:p text:style-name="Text_20_body">Jednocześnie oświadczamy, że:</text:p>
      <text:list xml:id="list1496989940883636377" text:style-name="WW8Num39">
        <text:list-item text:start-value="1">
          <text:p text:style-name="P53">jesteśmy ubezpieczeni od odpowiedzialności cywilnej od działalności objętej zamówieniem</text:p>
        </text:list-item>
        <text:list-item>
          <text:p text:style-name="P53">udzielamy gwarancji na przedmiot zamówienia na okres ........................... miesięcy</text:p>
        </text:list-item>
        <text:list-item>
          <text:p text:style-name="P53">przystąpimy do usuwania usterki w ciągu ……godzin od zgłoszenia przez Zamawiającego.</text:p>
        </text:list-item>
      </text:list>
      <text:p text:style-name="Text_20_body"/>
      <text:p text:style-name="Text_20_body">Zobowiązujemy się do wykonania przedmiotu zamówienia do dnia ................................</text:p>
      <text:p text:style-name="Text_20_body">Warunki płatności .........................................................................................................</text:p>
      <text:p text:style-name="Text_20_body"><text:s/>Niżej wymieniony zakres prac zamierzamy wykonać z udziałem podwykonawców: ….......................................................................................................................</text:p>
      <text:p text:style-name="P12">Osoby do kontaktów z Zamawiającym</text:p>
      <text:p text:style-name="P12">Osoba / osoby do kontaktów z Zamawiającym odpowiedzialne za wykonanie zobowiązań umowy:</text:p>
      <text:p text:style-name="P12">.......... .......... .......... .......... .......... .......... .......... .......... .......... tel. kontaktowy, faks: .......... .......... .......... <text:s/>zakres odpowiedzialności …....................................................................</text:p>
      <text:p text:style-name="P12"/>
      <text:p text:style-name="P12">Pełnomocnik w przypadku składania oferty wspólnej</text:p>
      <text:p text:style-name="P12">Nazwisko, imię ....................................................................................................</text:p>
      <text:p text:style-name="P12">Stanowisko ...........................................................................................................</text:p>
      <text:p text:style-name="P12">Telefon...................................................Fax.........................................................</text:p>
      <text:p text:style-name="P12">Zakres*:</text:p>
      <text:p text:style-name="P12">- do reprezentowania w postępowaniu</text:p>
      <text:p text:style-name="P12"><text:soft-page-break/>- do reprezentowania w postępowaniu i zawarcia umowy</text:p>
      <text:p text:style-name="P12">- do zawarcia umowy</text:p>
      <text:p text:style-name="P12"/>
      <text:p text:style-name="P12">Oświadczenie dotyczące postanowień specyfikacji istotnych warunków zamówienia.</text:p>
      <text:p text:style-name="P12">1. Oświadczamy, że zapoznaliśmy się ze specyfikacją istotnych warunków zamówienia i złącznikami do niej, nie wnosimy żadnych zastrzeżeń oraz uzyskaliśmy niezbędne informacje do przygotowania oferty.</text:p>
      <text:p text:style-name="P12">2. Oświadczamy, że uważamy się za związanych z ofertą przez czas wskazany w specyfikacji istotnych warunków zamówienia.</text:p>
      <text:p text:style-name="P12">3. Poświadczam wniesienie wadium w wysokości:</text:p>
      <text:p text:style-name="P12">....................................., w formie: ...........................................</text:p>
      <text:p text:style-name="P12">4. Bank i numer konta, na które ma zostać zwrócone wadium:………………………..…. , oryginał gwarancji lub poręczenia należy przesłać za zwrotnym potwierdzeniem odbioru na <text:s/>adres <text:s/>........................................................ <text:s/>lub zostanie odebrany osobiście przez Wykonawcę. <text:s/></text:p>
      <text:p text:style-name="P12">5. Oświadczamy, że załączone do specyfikacji istotnych warunków zamówienia istotne warunki umowy <text:s/>zostały przez nas zaakceptowane bez zastrzeżeń i zobowiązujemy się w przypadku wyboru naszej oferty do zawarcia umowy w miejscu i terminie wyznaczonym przez Zamawiającego.</text:p>
      <text:p text:style-name="P12"/>
      <text:p text:style-name="P7"><text:s/>Zastrzeżenie Wykonawcy</text:p>
      <text:p text:style-name="P12">Niżej wymienione dokumenty składające się na ofertę nie mogą być ogólnie udostępnione:</text:p>
      <text:p text:style-name="P12">………………………………………………………………………………………………</text:p>
      <text:p text:style-name="P12">Inne informacje Wykonawcy:</text:p>
      <text:p text:style-name="Text_20_body"><text:span text:style-name="Domyślna_20_czcionka_20_akapitu"><text:span text:style-name="T6">………………………………………………………………………………………………</text:span></text:span><text:span text:style-name="Domyślna_20_czcionka_20_akapitu"><text:span text:style-name="T7"> <text:s text:c="138"/></text:span></text:span></text:p>
      <text:p text:style-name="P16"><text:s text:c="4"/>(data i podpis Wykonawcy)</text:p>
      <text:p text:style-name="Text_20_body"/>
      <text:p text:style-name="Text_20_body"/>
      <text:p text:style-name="Text_20_body"/>
      <text:p text:style-name="Text_20_body">Zawartość oferty:</text:p>
      <text:list xml:id="list1171302650276164629" text:style-name="WW8Num18">
        <text:list-item text:start-value="1">
          <text:p text:style-name="P82">.................................................................................................................................................</text:p>
        </text:list-item>
        <text:list-item>
          <text:p text:style-name="P82">.................................................................................................................................................</text:p>
        </text:list-item>
        <text:list-item>
          <text:p text:style-name="P82">.................................................................................................................................................</text:p>
        </text:list-item>
        <text:list-item>
          <text:p text:style-name="P82">.................................................................................................................................................</text:p>
        </text:list-item>
        <text:list-item>
          <text:p text:style-name="P82">.................................................................................................................................................</text:p>
        </text:list-item>
        <text:list-item>
          <text:p text:style-name="P82">.......</text:p>
        </text:list-item>
      </text:list>
      <text:p text:style-name="P17">....</text:p>
      <text:p text:style-name="P5">Razem ponumerowanych stron: ................................................</text:p>
      <text:p text:style-name="P8">(data i podpis Wykonawcy)</text:p>
      <text:p text:style-name="P9"/>
      <text:h text:style-name="P86" text:outline-level="2"/>
      <text:p text:style-name="P18"/>
      <text:p text:style-name="P18"/>
      <text:p text:style-name="P18"/>
      <text:p text:style-name="P18"/>
      <text:p text:style-name="P18"/>
      <text:h text:style-name="P86" text:outline-level="2"><text:soft-page-break/></text:h>
      <text:h text:style-name="P86" text:outline-level="2"/>
      <text:h text:style-name="P86" text:outline-level="2">Załącznik Nr 2 do SIWZ</text:h>
      <text:p text:style-name="P19"/>
      <text:p text:style-name="P12"/>
      <text:p text:style-name="P13">OŚWIADCZENIE</text:p>
      <text:p text:style-name="P13"/>
      <text:p text:style-name="P13">O BRAKU PODSTAW DO WYKLUCZENIA Z POSTĘPOWANIA</text:p>
      <text:p text:style-name="P12"/>
      <text:p text:style-name="P12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Data .....................</text:p>
      <text:p text:style-name="P12"/>
      <text:p text:style-name="P12"/>
      <text:p text:style-name="P12">Oświadczamy, że w stosunku do Firmy, którą reprezentujemy brak jest podstaw do wykluczenia z powodu niespełnienia warunków, o których mowa w art. 24 ust. 1 Prawa zamówień publicznych w szczególności:</text:p>
      <text:list xml:id="list2796176628247279025" text:style-name="WW8Num52">
        <text:list-item text:start-value="1">
          <text:p text:style-name="P87">Firma, którą reprezentujemy nie wyrządziła szkody, nie wykonując zamówienia lub wykonując je nienależycie, a szkoda ta została stwierdzona orzeczeniem sądu, które uprawomocniło się w okresie 3 lat przed wszczęciem niniejszego postępowania.</text:p>
        </text:list-item>
        <text:list-item>
          <text:p text:style-name="P87"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  </text:list-item>
        <text:list-item>
          <text:p text:style-name="P87"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  </text:list-item>
        <text:list-item>
          <text:p text:style-name="P87"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  </text:list-item>
        <text:list-item>
          <text:p text:style-name="P87">w stosunku do Firmy, którą reprezentujemy Sąd nie orzekł zakazu ubiegania się o zamówienia na podstawie przepisów o odpowiedzialności podmiotów zbiorowych za czyny zabronione pod groźbą kary.</text:p>
        </text:list-item>
      </text:list>
      <text:p text:style-name="P12"/>
      <text:p text:style-name="P12">Na potwierdzenie spełnienia wyżej wymienionych warunków do oferty załączam wszelkie dokumenty i oświadczenia wskazane przez zamawiającego w specyfikacji istotnych warunków zamówienia.</text:p>
      <text:p text:style-name="P12"/>
      <text:p text:style-name="P12"/>
      <text:p text:style-name="P12"><text:tab/><text:tab/><text:tab/><text:tab/><text:tab/><text:tab/>.................................................................................</text:p>
      <text:p text:style-name="P12"><text:tab/><text:tab/><text:tab/><text:tab/><text:tab/><text:tab/><text:tab/>(data i czytelny podpis Wykonawcy)</text:p>
      <text:p text:style-name="Preformatted_20_Text"/>
      <text:p text:style-name="Preformatted_20_Text"/>
      <text:p text:style-name="Preformatted_20_Text"/>
      <text:p text:style-name="Preformatted_20_Text"/>
      <text:p text:style-name="P13"><text:soft-page-break/><text:tab/><text:tab/><text:tab/><text:tab/><text:tab/><text:tab/><text:tab/></text:p>
      <text:p text:style-name="P13"><text:tab/><text:tab/><text:tab/><text:tab/><text:tab/><text:tab/><text:tab/><text:tab/>Załącznik Nr 3 do SIWZ</text:p>
      <text:p text:style-name="P14"/>
      <text:p text:style-name="P14"/>
      <text:p text:style-name="P14"/>
      <text:p text:style-name="P14"/>
      <text:p text:style-name="P13"/>
      <text:p text:style-name="P13">OŚWIADCZENIE</text:p>
      <text:p text:style-name="P13">O SPEŁNIENIU WARUNKÓW UDZIAŁU W POSTĘPOWANIU</text:p>
      <text:p text:style-name="P12"/>
      <text:p text:style-name="P12"/>
      <text:p text:style-name="P12">Nazwa Wykonawcy<text:tab/>.................................................................................................</text:p>
      <text:p text:style-name="P12"/>
      <text:p text:style-name="P12">Adres Wykonawcy<text:tab/>.................................................................................................</text:p>
      <text:p text:style-name="P12"/>
      <text:p text:style-name="P12">Miejscowość ................................................<text:tab/><text:tab/><text:tab/>Data .....................</text:p>
      <text:p text:style-name="P12"/>
      <text:p text:style-name="P12"><text:s/></text:p>
      <text:p text:style-name="P12">Oświadczamy, że spełniamy warunki udziału w postępowaniu przetargu nieograniczonego w trybie ustawy Prawo zamówień publicznych, dotyczące w szczególności:</text:p>
      <text:p text:style-name="P12"/>
      <text:list xml:id="list607190315976646637" text:style-name="WW8Num51">
        <text:list-item text:start-value="1">
          <text:p text:style-name="P88">posiadania uprawnień do wykonywania określonej działalności lub czynności, jeżeli przepisy prawa nakładają obowiązek ich posiadania,</text:p>
        </text:list-item>
        <text:list-item>
          <text:p text:style-name="P88">posiadania wiedzy i doświadczenia</text:p>
        </text:list-item>
        <text:list-item>
          <text:p text:style-name="P88">dysponowania odpowiednim potencjałem technicznym oraz osobami zdolnymi do wykonania zamówienia,</text:p>
        </text:list-item>
        <text:list-item>
          <text:p text:style-name="P88">sytuacji ekonomicznej i finansowej</text:p>
        </text:list-item>
      </text:list>
      <text:p text:style-name="P12"/>
      <text:p text:style-name="P12"/>
      <text:p text:style-name="P12">Na potwierdzenie spełnienia wyżej wymienionych warunków do oferty załączam wszelkie dokumenty i oświadczenia wskazane przez zamawiającego do zamówienia.</text:p>
      <text:p text:style-name="Preformatted_20_Text"/>
      <text:p text:style-name="Preformatted_20_Text"/>
      <text:p text:style-name="P15"/>
      <text:p text:style-name="Text_20_body"/>
      <text:p text:style-name="Text_20_body"/>
      <text:p text:style-name="Text_20_body"/>
      <text:p text:style-name="Text_20_body"><text:s text:c="3"/>........................................ <text:s text:c="31"/>...........................................................</text:p>
      <text:p text:style-name="Text_20_body"><text:span text:style-name="Domyślna_20_czcionka_20_akapitu"><text:span text:style-name="T6"><text:s text:c="7"/>(miejscowość i data) <text:s text:c="55"/>(podpis Wykonawcy)</text:span>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4"><text:soft-page-break/><text:tab/><text:tab/> Załącznik Nr 4 do SIWZ</text:p>
      <text:p text:style-name="P34"/>
      <text:p text:style-name="P2">Umowa Nr ................. (Projekt)</text:p>
      <text:p text:style-name="P2"/>
      <text:p text:style-name="P10">W dniu ............................... r. w Poddębicach pomiędzy Geotermią Poddębice Sp. z o.o. z siedzibą w Poddębicach ul. Mickiewicza 17A, NIP 828-13-14-868, zarejestrowaną w Sądzie Rejonowym dla Łodzi Śródmieścia w odzi pod numerem KRS 0000146246, <text:s/>reprezentowaną przez</text:p>
      <text:p text:style-name="P10">Prezesa Zarządu – mgr inż. Annę Karską,</text:p>
      <text:p text:style-name="P10">Wiceprezesa Zarządu – mgr Andrzeja Peraja</text:p>
      <text:p text:style-name="P10">zwaną dalej „Zamawiającym”</text:p>
      <text:p text:style-name="P10">a .................................................................................................................. ....................... , reprezentowanym przez:</text:p>
      <text:p text:style-name="P10">..................................................................................................,</text:p>
      <text:p text:style-name="P10">zwanym dalej „Wykonawcą”</text:p>
      <text:p text:style-name="P10">w rezultacie dokonania przez Zamawiającego wyboru oferty w przetargu nieograniczonym w dniu ........................ r. została zawarta umowa o treści następującej:</text:p>
      <text:p text:style-name="P10"/>
      <text:p text:style-name="P5">§ 1</text:p>
      <text:list xml:id="list1746032080262545610" text:style-name="L1">
        <text:list-item>
          <text:p text:style-name="P54">Zamawiający zleca a Wykonawca przyjmuje do wykonania zamówienie publiczne pn. „Dostawa i uruchomienie agregatu pompowego do wydobycia wody termalnej z odwiertu Poddębice GT-2 ”, które obejmuje następujące elementy:</text:p>
        </text:list-item>
      </text:list>
      <text:p text:style-name="P11"><text:s text:c="6"/>1) Dostawa agregatu pompowego do wydobycia wody termalnej z odwiertu Poddębice <text:tab/>GT- <text:s text:c="3"/><text:tab/>2 o wydajności 100-280 m³/h o następujących parametrach:</text:p>
      <text:p text:style-name="P10"><text:span text:style-name="Domyślna_20_czcionka_20_akapitu"><text:span text:style-name="T1"><text:tab/></text:span></text:span><text:span text:style-name="Domyślna_20_czcionka_20_akapitu"><text:span text:style-name="T3">a)</text:span></text:span><text:span text:style-name="Domyślna_20_czcionka_20_akapitu"><text:span text:style-name="T8"> </text:span></text:span><text:span text:style-name="Domyślna_20_czcionka_20_akapitu"><text:span text:style-name="T4">k</text:span></text:span><text:span text:style-name="Domyślna_20_czcionka_20_akapitu"><text:span text:style-name="T4">abel zasilający agregat</text:span></text:span><text:span text:style-name="Domyślna_20_czcionka_20_akapitu"><text:span text:style-name="T4"> pompowy winien być wodoodporny,</text:span></text:span></text:p>
      <text:p text:style-name="P20"><text:tab/>b) agregat pompowy winien posiadać możliwość wykonania pomiaru i odczytu </text:p>
      <text:p text:style-name="P20"><text:tab/> <text:s text:c="3"/>z monitoringiem pracy u Zamawiającego ciśnienia /głębokości lustra wody <text:line-break/> <text:s text:c="15"/>termalnej.</text:p>
      <text:list xml:id="list1730242275336139469" text:style-name="L2">
        <text:list-item>
          <text:p text:style-name="P80">Sprawdzenie przydatności istniejącej stacji transformatorowej 15/04 kV (charakterystyka w załączeniu) wkomponowanej w budynek wymiennikowni dla potrzeb agregatu pompowego objętego zamówieniem z ewentualną jej modernizacją lub rozbudową bez zmiany bryły budynku.</text:p>
        </text:list-item>
        <text:list-item>
          <text:p text:style-name="P81">Sprawdzenie istniejącego falownika ABB model ACS 800-01-0135-3+E210 (tabliczka znamionowa w załączeniu) wyposażonego w dławik (filtr sinusoidalny) dla potrzeb agregatu, będącego przedmiotem zamówienia, jego wykorzystanie lub wyposażenie zamawianego agregatu pompowego w odpowiedni falownik (długość kabla od stacji trafo do agregatu pompowego około 150 mb) z uwzględnieniem miejsca w pomieszczeniu szaf sterujących.</text:p>
        </text:list-item>
        <text:list-item>
          <text:p text:style-name="P81">Wynurzenie agregatu pompowego zainstalowanego aktualnie w otworze TVS 10.2-4A-8W z silnikiem Franklin HI-TEMP75C (pod nadzorem dostawcy wymienionego agregatu).</text:p>
        </text:list-item>
        <text:list-item>
          <text:p text:style-name="P55"><text:span text:style-name="Domyślna_20_czcionka_20_akapitu"><text:span text:style-name="T1">Zapuszczenie agregatu pompowego do otworu na istniejących rurach pompowych Eco Conect DN 150, dostawa zestawów montażowych do zapuszczania rur </text:span></text:span><text:span text:style-name="Domyślna_20_czcionka_20_akapitu"><text:span text:style-name="T1">(przetyczki </text:span></text:span><text:span text:style-name="Domyślna_20_czcionka_20_akapitu"><text:span text:style-name="T1"><text:line-break/></text:span></text:span><text:span text:style-name="Domyślna_20_czcionka_20_akapitu"><text:span text:style-name="T1">i oringi)</text:span></text:span><text:span text:style-name="Domyślna_20_czcionka_20_akapitu"><text:span text:style-name="T2"> przy użyciu dźwigu o udźwigu do 16 ton do otworu na głębokość około 100 m</text:span></text:span><text:span text:style-name="Domyślna_20_czcionka_20_akapitu"><text:span text:style-name="T2">.</text:span></text:span></text:p>
        </text:list-item>
        <text:list-item>
          <text:p text:style-name="P83"><text:soft-page-break/>Zamontowanie sondy do otworu lub dostawa w wersji wbudowanej w agregat pompowy.</text:p>
        </text:list-item>
        <text:list-item>
          <text:p text:style-name="P83">Montaż głowicy geotermalnej.</text:p>
        </text:list-item>
        <text:list-item>
          <text:p text:style-name="P84">Uruchomienie i przeprowadzenie próby agregatu pompowego</text:p>
        </text:list-item>
        <text:list-item>
          <text:p text:style-name="P85"><text:span text:style-name="Domyślna_20_czcionka_20_akapitu"><text:span text:style-name="T1">Serwisowanie i naprawy gwarancyjne agregatu z terminem przystąpienia do usuwania awarii do 48 godzin od zgłoszenia o awarii oraz wynurzenia uszkodzonego agregatu i zanurzenia rezerwowego agregatu TVS </text:span></text:span><text:span text:style-name="Domyślna_20_czcionka_20_akapitu"><text:span text:style-name="T2">10.2-4A-8W z siln</text:span></text:span><text:span text:style-name="Domyślna_20_czcionka_20_akapitu"><text:span text:style-name="T2">ikiem Franklin HI-TEMP75C </text:span></text:span><text:span text:style-name="Domyślna_20_czcionka_20_akapitu"><text:span text:style-name="T2">(pod nadzorem dostawcy wymienionego agregatu) </text:span></text:span><text:span text:style-name="Domyślna_20_czcionka_20_akapitu"><text:span text:style-name="T1">w otwo</text:span></text:span><text:span text:style-name="Domyślna_20_czcionka_20_akapitu"><text:span text:style-name="T1">rze w czasie nie dłuższym niż 48</text:span></text:span><text:span text:style-name="Domyślna_20_czcionka_20_akapitu"><text:span text:style-name="T1"> godziny od przystąpienia do usuwania awarii. Po wykonaniu naprawy gwarancyjnej agregat pompowy należy ponownie zamontować w otworze.</text:span></text:span></text:p>
        </text:list-item>
      </text:list>
      <text:p text:style-name="P21"/>
      <text:p text:style-name="P36">Do zatrzymania samowypływu podczas wynurzania i zanurzania agregatu pompowego została przygotowana <text:s/>pompa wirowa napowierzchniowa o wydajności do 140 m³/h. W celu nieprzerwanej pracy pompy wirowej, na wypadek ewentualnego zaniku lub przerwy w dostawie energii elektrycznej – Wykonawca zabezpieczy agregat prądotwórczy.</text:p>
      <text:p text:style-name="P36">Wynurzenie i zanurzenie agregatu odbywać się będzie bez przerwy w produkcji ciepła.</text:p>
      <text:p text:style-name="P36"/>
      <text:p text:style-name="P37"><text:tab/>2. Wykonawca zobowiązuje się wykonać przedmiot umowy zgodnie z obowiązującymi <text:s text:c="8"/>przepisami prawa, normami oraz zasadami wiedzy technicznej.</text:p>
      <text:p text:style-name="P10"/>
      <text:p text:style-name="P5">§ 2</text:p>
      <text:p text:style-name="P10">Specyfikacja istotnych warunków zamówienia oraz oferta Wykonawcy stanowią integralną część umowy.</text:p>
      <text:p text:style-name="P5">§ 3</text:p>
      <text:list xml:id="list6791632773558175290" text:style-name="WW8Num10">
        <text:list-item text:start-value="1">
          <text:p text:style-name="P56">Termin rozpoczęcia przedmiotu umowy ustala się na dzień .............................. r.</text:p>
        </text:list-item>
        <text:list-item>
          <text:p text:style-name="P56">Termin zakończenia przedmiotu umowy ustala się na dzień ................................. r.</text:p>
        </text:list-item>
        <text:list-item>
          <text:p text:style-name="P56">Zamówienie będzie realizowane zgodnie z harmonogramem rzeczowo-finansowym zawartym w ofercie Wykonawcy.</text:p>
        </text:list-item>
      </text:list>
      <text:p text:style-name="P5">§ 4</text:p>
      <text:list xml:id="list7784125432593883767" text:style-name="WW8Num47">
        <text:list-item text:start-value="1">
          <text:p text:style-name="P57">Wykonawca ustanawia kierownika robót w zakresie wynurzenia i zanurzenia agregatu w osobie <text:s/>.............................................</text:p>
        </text:list-item>
        <text:list-item>
          <text:p text:style-name="P57">Nadzór nad realizacją zamówienia po stronie Zamawiającego w zakresie wynurzenia i zanurzenia agregatu do otworu pełni Kierownik Ruchu Zakładu Górniczego – Wiesław Dębek.</text:p>
        </text:list-item>
      </text:list>
      <text:p text:style-name="P10"/>
      <text:p text:style-name="P5">§ 5</text:p>
      <text:list xml:id="list7386866811594029214" text:style-name="WW8Num22">
        <text:list-item text:start-value="1">
          <text:p text:style-name="P58">Strony ustalają, że Wykonawca otrzyma od Zamawiającego za wykonanie przedmiotu umowy wynagrodzenie ryczałtowe.</text:p>
        </text:list-item>
        <text:list-item>
          <text:p text:style-name="P58">Wynagrodzenie, o którym mowa w ust.1 wyraża się kwotą .............................. zł (słownie: ...........................................................) Jest to kwota brutto, na którą składa się kwota netto .................................. zł oraz podatek VAT w kwocie ............................. zł.</text:p>
        </text:list-item>
      </text:list>
      <text:p text:style-name="P10"/>
      <text:p text:style-name="P5">§ 6</text:p>
      <text:list xml:id="list5315559297221008886" text:style-name="WW8Num9">
        <text:list-item text:start-value="1">
          <text:p text:style-name="P59">Wykonawca wnosi zabezpieczenie należytego wykonania umowy w wysokości 10% wynagrodzenia umownego (brutto) za przedmiot umowy, co stanowi kwotę ..................... zł (słownie: ............................................................) w następujących formach, według wyboru <text:soft-page-break/>Wykonawcy (w pieniądzu, poręczeniach bankowych, gwarancjach bankowych, gwarancjach ubezpieczeniowych, poręczeniach udzielanych przez podmioty, o których mowa w art. 6 ust. 3 pkt 4 lit. B ustawy z dnia 9 listopada 2000 r. o utworzeniu Polskiej Agencji Rozwoju Przedsiębiorczości). Jeżeli zabezpieczenie wniesiono w gwarancjach , to Wykonawca dostarcza oryginał gwarancji z terminem jej ważności od daty zawarcia umowy do terminu zakończenia przedmiotu zamówienia wydłużonego o 30 dni.</text:p>
        </text:list-item>
      </text:list>
      <text:list xml:id="list4548822789181481080" text:style-name="WW8Num34">
        <text:list-item text:start-value="2">
          <text:p text:style-name="P60">Strony postanawiają, że 30% wniesionego zabezpieczenia tj kwota .................... zł (słownie: ........................................... złotych) należytego wykonania umowy jest przeznaczone na zabezpieczenie roszczeń z tytułu rękojmi, zaś 70% tj. kwotę .......................... zł (słownie: .......................................) wniesionego zabezpieczenia przeznacza się jako gwarancję zgodnego z umową wykonania robót.</text:p>
        </text:list-item>
        <text:list-item>
          <text:p text:style-name="P60">Zabezpieczenie należytego wykonania umowy, o którym mowa w ust. 1 zostanie zwrócone w terminach i na zasadach <text:s/>określonych w art. 151 ustawy Prawo zamówień Publicznych.</text:p>
        </text:list-item>
      </text:list>
      <text:p text:style-name="Text_20_body"/>
      <text:p text:style-name="P5">§ 7</text:p>
      <text:p text:style-name="Text_20_body">Strony postanawiają, że rozliczenie za wykonanie przedmiotu umowy odbędzie <text:s/>się jedną fakturą , po wykonaniu zamówienia, chyba, że wystąpią niekorzystne warunki atmosferyczne (temperatura zewnętrzna niższa niż -10<text:span text:style-name="Domyślna_20_czcionka_20_akapitu"><text:span text:style-name="T8">º</text:span></text:span>C lub silny porywisty wiatr) dla wynurzenia i zapuszczenia agregatu, wówczas rozliczenie za zamówienie nastąpi w dwóch częściach:</text:p>
      <text:p text:style-name="Text_20_body">1) dostawa kompletnego agregatu pompowego z dostarczeniem go do miejsca wbudowania – w kwocie stanowiącej 85% wartości zamówienia,</text:p>
      <text:p text:style-name="Text_20_body">2) wynurzenie, zanurzenie i uruchomienie agregatu pompowego – w kwocie stanowiącej 15% wartości zamówienia.</text:p>
      <text:p text:style-name="P5">§ 8</text:p>
      <text:p text:style-name="P10">Wykonawca wystawi fakturę <text:s/>w terminie do 14 dni od daty zakończenia przedmiotu zamówienia lub etapu określonego w § 8 umowy, potwierdzonego w protokóle odbioru zaakceptowanym przez Zamawiającego.</text:p>
      <text:p text:style-name="P5"/>
      <text:p text:style-name="P5">§9</text:p>
      <text:p text:style-name="P10">Zamawiający ma obowiązek zapłaty faktur w terminie do 21 dni licząc od daty ich doręczenia wraz z dokumentami rozliczeniowymi, w formie polecenia przelewu z konta Zamawiającego Nr ................................................................................................................... na konto Wykonawcy Nr ........................................................................................</text:p>
      <text:p text:style-name="P10"/>
      <text:p text:style-name="P5">§ 10</text:p>
      <text:list xml:id="list1410248927925518721" text:style-name="WW8Num44">
        <text:list-item text:start-value="1">
          <text:p text:style-name="P61">Wykonawca zobowiązuje się wykonać przedmiot umowy z materiałów własnych.</text:p>
        </text:list-item>
        <text:list-item>
          <text:p text:style-name="P61">Materiały i urządzenia, o których mowa w ust. 1 powinny odpowiadać co do jakości wymogom wyrobów dopuszczonych do obrotu i stosowania w budownictwie określonym w art.10 ustawy Prawo budowlane, wymaganiom specyfikacji istotnych warunków zamówienia.</text:p>
        </text:list-item>
        <text:list-item>
          <text:p text:style-name="P61">Wykonawca jest zobowiązany okazać w stosunku do wskazanych materiałów: certyfikat na znak bezpieczeństwa, deklarację zgodności lub certyfikat zgodności z Polską Normą lub aprobatę techniczną. Certyfikaty wraz z ich wykazem oraz dokumenty sanitarno-higieniczne i techniczne materiałów i urządzeń wbudowanych przy realizacji zamówienia będą stanowiły załącznik do protokółu odbioru.</text:p>
        </text:list-item>
        <text:list-item>
          <text:p text:style-name="P61"><text:soft-page-break/>Wykonawca zapewni potrzebne oprzyrządowanie, potencjał ludzki niezbędny do prawidłowego wykonania zamówienia.</text:p>
        </text:list-item>
      </text:list>
      <text:p text:style-name="P5"/>
      <text:p text:style-name="P5">§ 11</text:p>
      <text:p text:style-name="P10">Wykonawca zobowiązuje się w ramach niniejszej umowy do:</text:p>
      <text:list xml:id="list7341648321616945970" text:style-name="WW8Num25">
        <text:list-item text:start-value="1">
          <text:p text:style-name="P62">naprawienia i doprowadzenia do stanu poprzedniego istniejących naniesień (lub ich części) bądź urządzeń w przypadku zniszczenia lub uszkodzenia <text:s/>ich w toku realizacji zamówienia,</text:p>
        </text:list-item>
        <text:list-item>
          <text:p text:style-name="P62">zorganizowania na własny koszt zaplecza budowy oraz zapewnienia miejsca składowania odpadów i pokrycia kosztów pobranej energii elektrycznej i wody, zabezpieczenia agregatu prądotwórczego <text:s/>oraz innych czynników niezbędnych do realizacji zamówienia,</text:p>
        </text:list-item>
        <text:list-item>
          <text:p text:style-name="P62">zapewnienia prawidłowej organizacji w czasie trwania wynurzenia, zanurzenia i uruchomienia oraz niedopuszczenia do niekontrolowanego wypływu wody z otworu,</text:p>
        </text:list-item>
        <text:list-item>
          <text:p text:style-name="P62">pozostawienia <text:s/>terenu objętego zamówieniem w stanie uporządkowanym i nadającym się do użytkowania bez dodatkowych prac.</text:p>
        </text:list-item>
      </text:list>
      <text:p text:style-name="P5"/>
      <text:p text:style-name="P5">§ 12</text:p>
      <text:p text:style-name="P10">Wykonawca zobowiązuje się do ubezpieczenia robót z tytułu szkód, które mogą zaistnieć w związku z określonymi zdarzeniami losowymi oraz od odpowiedzialności cywilnej.</text:p>
      <text:p text:style-name="P10"/>
      <text:p text:style-name="P6">§ 13</text:p>
      <text:list xml:id="list5084181084325607367" text:style-name="WW8Num15">
        <text:list-item text:start-value="1">
          <text:p text:style-name="P63">Strony postanawiają, że obowiązującą je formą odszkodowania z tytułu niewykonania lub nienależytego wykonania umowy stanowią kary umowne.</text:p>
        </text:list-item>
      </text:list>
      <text:p text:style-name="P10"><text:s text:c="6"/>Kary te będą naliczane w następujących wypadkach i wysokościach:</text:p>
      <text:list xml:id="list2096184835439115070" text:style-name="WW8Num45">
        <text:list-item text:start-value="1">
          <text:p text:style-name="P64">Wykonawca płaci Zamawiającemu kary umowne:</text:p>
        </text:list-item>
      </text:list>
      <text:list xml:id="list4589497872837520950" text:style-name="WW8Num42">
        <text:list-item text:start-value="1">
          <text:p text:style-name="P65">za zwłokę w wykonaniu przedmiotu umowy w wysokości 0,1% wynagrodzenia umownego za każdy dzień zwłoki,</text:p>
        </text:list-item>
        <text:list-item>
          <text:p text:style-name="P65">za zwłokę w usunięciu wad stwierdzonych przy odbiorze lub w okresie rękojmi za wady, w wysokości 0,01% wynagrodzenia umownego za przedmiot umowy, za każdy dzień zwłoki liczonej od dnia wyznaczonego na usunięcie wad, z uwzględnieniem zapewnienia zawartego w ofercie Wykonawcy jako warunki serwisu (termin przystąpienia do wykonania i usunięcia wady),</text:p>
        </text:list-item>
        <text:list-item>
          <text:p text:style-name="P65">z tytułu samego faktu istnienia wad w przedmiocie odbioru w wysokości 5% wynagrodzenia umownego za przedmiot odbioru,</text:p>
        </text:list-item>
        <text:list-item>
          <text:p text:style-name="P65">za spowodowanie przerwy w realizacji robót z przyczyn zależnych od Wykonawcy w wysokości 0,5% wartości umownej zadania za każdy dzień przerwy,</text:p>
        </text:list-item>
        <text:list-item>
          <text:p text:style-name="P65">za odstąpienie od umowy z przyczyn zależnych od Wykonawcy w wysokości 5% wynagrodzenia umownego.</text:p>
        </text:list-item>
      </text:list>
      <text:list xml:id="list35174366" text:style-name="WW8Num45">
        <text:list-item>
          <text:p text:style-name="P64">Zamawiający płaci Wykonawcy kary umowne:</text:p>
        </text:list-item>
      </text:list>
      <text:list xml:id="list3790958768210481283" text:style-name="WW8Num46">
        <text:list-item text:start-value="1">
          <text:p text:style-name="P66">za zwłokę w przekazaniu terenu pod zamówienie oraz uniemożliwienie rozpoczęcia lub spowodowanie przerwy w wykonaniu robót w wysokości 0,1% wynagrodzenia umownego za wykonanie przedmiotu zamówienia – za każdy dzień zwłoki lub przerwy,</text:p>
        </text:list-item>
        <text:list-item>
          <text:p text:style-name="P66">za zwłokę w przeprowadzeniu odbioru w wysokości 20 zł za każdy dzień zwłoki, licząc od następnego dnia po terminie, w którym odbiór miał być zakończony,</text:p>
        </text:list-item>
        <text:list-item>
          <text:p text:style-name="P66"><text:soft-page-break/>z tytułu odstąpienia od umowy z przyczyn zależnych od Zamawiającego – w wysokości 5% wynagrodzenia umownego.</text:p>
          <text:list>
            <text:list-item>
              <text:p text:style-name="P66">Strony zastrzegają sobie prawo do odszkodowania uzupełniającego przenoszącego wysokość kar umownych do wysokości rzeczywiście poniesionej szkody.</text:p>
            </text:list-item>
          </text:list>
        </text:list-item>
      </text:list>
      <text:p text:style-name="Text_20_body"/>
      <text:p text:style-name="P5">§ 14</text:p>
      <text:list xml:id="list9097852227808893888" text:style-name="WW8Num36">
        <text:list-item text:start-value="1">
          <text:p text:style-name="P67">Zamawiający wyznaczy termin i rozpocznie odbiór w dniu zawiadomienia go przez Wykonawcę o osiągnięciu gotowości do odbioru.</text:p>
        </text:list-item>
        <text:list-item>
          <text:p text:style-name="P67">Jeżeli w toku czynności odbioru zostaną stwierdzone wady, to Zamawiającemu przysługują następujące uprawnienia:</text:p>
        </text:list-item>
      </text:list>
      <text:list xml:id="list1489788466467540379" text:style-name="WW8Num7">
        <text:list-item text:start-value="1">
          <text:p text:style-name="P68">jeżeli wady <text:s/>nadają się do usunięcia może odmówić odbioru do czasu usunięcia wad,</text:p>
        </text:list-item>
        <text:list-item>
          <text:p text:style-name="P68">jeżeli wady nie nadają się do usunięcia, to:</text:p>
        </text:list-item>
      </text:list>
      <text:list xml:id="list2460637949296548845" text:style-name="WW8Num28">
        <text:list-item text:start-value="1">
          <text:p text:style-name="P69">jeżeli nie uniemożliwiają one użytkowania przedmiotu odbioru zgodnie z przeznaczeniem, Zamawiający może obniżyć odpowiednio wynagrodzenie,</text:p>
        </text:list-item>
        <text:list-item>
          <text:p text:style-name="P69">jeżeli wady uniemożliwiają użytkowanie zgodnie z przeznaczeniem, Zamawiający może odstąpić od umowy lub żądać wykonania przedmiotu odbioru po raz drugi.</text:p>
        </text:list-item>
      </text:list>
      <text:list xml:id="list6406800638656671827" text:style-name="WW8Num20">
        <text:list-item>
          <text:p text:style-name="P70">Strony postanawiają, że z czynności odbioru będzie spisany protokół zawierający wszelkie ustalenia dokonane w toku odbioru, jak też terminy wyznaczone na usunięcie stwierdzonych przy odbiorze wad.</text:p>
        </text:list-item>
        <text:list-item>
          <text:p text:style-name="P70">Strony ustalają następujące postanowienia szczegółowe w sprawie procedury odbioru:</text:p>
        </text:list-item>
      </text:list>
      <text:list xml:id="list4948232868108709145" text:style-name="WW8Num2">
        <text:list-item text:start-value="1">
          <text:p text:style-name="P71">przed <text:s/>terminem odbioru Wykonawca wykona próby techniczne i badania na koszt własny,</text:p>
        </text:list-item>
        <text:list-item>
          <text:p text:style-name="P71">Zamawiający dokona odbioru z udziałem Wykonawcy.</text:p>
        </text:list-item>
        <text:list-item>
          <text:p text:style-name="P71">Wykonawca dostarczy niezbędne dokumenty techniczne opisujące agregat pompowy, w tym dokumentację techniczno-ruchową.</text:p>
        </text:list-item>
      </text:list>
      <text:list xml:id="list35194837" text:style-name="WW8Num20">
        <text:list-item>
          <text:p text:style-name="P70">W przypadku ujawnienia w okresie rękojmi istotnych wad i usterek w wykonaniu robót, zabezpieczenie należytego wykonania umowy zostanie zatrzymane do czasu ich usunięcia, a w przypadku, gdy jest to niemożliwe – nie zostanie zwrócone.</text:p>
        </text:list-item>
      </text:list>
      <text:p text:style-name="Text_20_body"/>
      <text:p text:style-name="P5">§ 15</text:p>
      <text:p text:style-name="P10">Strony postanawiają, że odpowiedzialność Wykonawcy z tytułu rękojmi za wady przedmiotu umowy zostanie rozszerzona poprzez udzielenie pisemnej gwarancji.</text:p>
      <text:p text:style-name="P10">Okres gwarancji wynosi ..... miesięcy licząc od daty odbioru i obejmuje całe zamówienie.</text:p>
      <text:p text:style-name="P10">W przypadku wystąpienia awarii któregokolwiek elementu agregatu pompowego Wykonawca podejmie działania mające na celu usunięcie usterki w terminie nie dłuższym niż 48 godzin od zgłoszenia usterki przez Zamawiającego. W przypadku konieczności wynurzenia agregatu w celu usunięcia usterki czy awarii, Wykonawca dokona zanurzenia zapasowego agregatu pompowego, stanowiącego własność Zamawiającego, do czasu naprawy. Czas wynurzania uszkodzonego agregatu i zanurzenia rezerwowego <text:s/>łącznie nie powinien przekroczyć 48 godzin. Po naprawie agregatu objętego zamówieniem Wykonawca wynurzy rezerwowy agregat pompowy i zanurzy naprawiony agregat. Wynurzanie i zanurzanie nie może zaburzać produkcji ciepła w przedsiębiorstwie Zamawiającego.</text:p>
      <text:p text:style-name="Text_20_body"/>
      <text:p text:style-name="P5"/>
      <text:p text:style-name="P5"><text:soft-page-break/>§ 16</text:p>
      <text:list xml:id="list5616139615360136401" text:style-name="L3">
        <text:list-item>
          <text:p text:style-name="P72">Zamawiający przewiduje możliwość zmiany postanowień zawartej umowy w części dotyczącej przedmiotu umowy, terminów oraz wynagrodzenia Wykonawcy, jeżeli zajdzie konieczność zmiany terminu wykonania przedmiotu zamówienia na skutek:</text:p>
        </text:list-item>
      </text:list>
      <text:p text:style-name="P10">1) warunków atmosferycznych uniemożliwiających ze względów technologicznych wykonanie przedmiotu umowy w ustalonym terminie lub negatywnie wpływających na jakość wykonania lub trwałość przedmiotu umowy</text:p>
      <text:p text:style-name="P10">2) działania siły wyższej.</text:p>
      <text:p text:style-name="P10">3) zmiany zasad finansowania zawartej umowy z WFOŚiGW.</text:p>
      <text:list xml:id="list35198737" text:continue-numbering="true" text:style-name="L3">
        <text:list-item>
          <text:p text:style-name="P72">Zmiana postanowień zawartej umowy może nastąpić za zgodą obu stron wyrażoną na piśmie pod rygorem nieważności takiej zmiany.</text:p>
        </text:list-item>
        <text:list-item>
          <text:p text:style-name="P72">Za okoliczności siły wyższej uznaje się między innymi: pożar, powódź, huragan, eksplozję, awarie energetyczne, wojnę, operacje wojskowe, rozruchy, niepokoje społeczne, ograniczenia i zakazy wydane przez organy administracji publicznej, a także inne nadzwyczajne zjawiska losowe i przyrodnicze, wszystkie z nich powstające poza kontrolą stron, których nie można było przewidzieć w chwili zawarcia umowy, a jeżeli były możliwe do przewidzenia – nie można im było zapobiec.</text:p>
        </text:list-item>
        <text:list-item>
          <text:p text:style-name="P72">Zaistnienie siły wyższej powinno być udokumentowane przez stronę powołującą się na nią.</text:p>
        </text:list-item>
        <text:list-item>
          <text:p text:style-name="P72">Wstrzymanie robót ze względu na warunki atmosferyczne typowe (właściwe dla danej pory roku i miesiąca lub zła organizacja robót nie uzasadnia zmiany umowy).</text:p>
        </text:list-item>
      </text:list>
      <text:p text:style-name="Text_20_body"/>
      <text:p text:style-name="P5">§ 17</text:p>
      <text:p text:style-name="P10">Oprócz wypadków wymienionych w treści XV rozdziału kodeksu cywilnego, stronom przysługuje prawo odstąpienia od umowy w następujących sytuacjach:</text:p>
      <text:list xml:id="list124470123478477741" text:style-name="WW8Num24">
        <text:list-item text:start-value="1">
          <text:p text:style-name="P73">Zamawiającemu przysługuje prawo odstąpienia od umowy:</text:p>
        </text:list-item>
      </text:list>
      <text:list xml:id="list7643159545474776952" text:style-name="WW8Num23">
        <text:list-item text:start-value="1">
          <text:p text:style-name="P74">w razie istotnej zmiany okoliczności powodującej, że wykonanie umowy nie leży w interesie publicznym, czego nie można było przewidzieć w chwili zawarcia; odstąpienie od umowy w tym wypadku może nastąpić w terminie miesiąca od powzięcia wiadomości o powyższych okolicznościach,</text:p>
        </text:list-item>
        <text:list-item>
          <text:p text:style-name="P74">jeżeli zostanie ogłoszona upadłość lub rozwiązanie firmy Wykonawcy,</text:p>
        </text:list-item>
        <text:list-item>
          <text:p text:style-name="P74">jeżeli zostanie wydany nakaz zajęcia majątku Wykonawcy,</text:p>
        </text:list-item>
        <text:list-item>
          <text:p text:style-name="P74">jeżeli Wykonawca nie rozpoczął robót bez uzasadnionych przyczyn oraz nie kontynuuje ich pomimo wezwania Zamawiającego złożonego na piśmie,</text:p>
        </text:list-item>
        <text:list-item>
          <text:p text:style-name="P74">jeżeli Wykonawca przerwał realizację robót i przerwa trwa dłużej niż 15 dni.</text:p>
        </text:list-item>
      </text:list>
      <text:list xml:id="list4935512693748309981" text:style-name="WW8Num16">
        <text:list-item text:start-value="2">
          <text:p text:style-name="P75">Wykonawcy przysługuje prawo odstąpienia od umowy, jeżeli:</text:p>
        </text:list-item>
      </text:list>
      <text:list xml:id="list5556652551285526991" text:style-name="WW8Num35">
        <text:list-item text:start-value="1">
          <text:p text:style-name="P76">Zamawiający nie wywiązuje się z obowiązku zapłaty faktur mimo dodatkowego wezwania w terminie 1 miesiąca od upływu terminu na zapłatę faktur, określonego w niniejszej umowie,</text:p>
        </text:list-item>
        <text:list-item>
          <text:p text:style-name="P76">Zamawiający odmawia bez uzasadnionej przyczyny odbioru robót lub odmawia podpisania protokółu odbioru,</text:p>
        </text:list-item>
        <text:list-item>
          <text:p text:style-name="P76">Zamawiający zawiadomi Wykonawcę, iż wobec zaistnienia uprzednio nie przewidzianych okoliczności, nie będzie mógł spełnić swoich zobowiązań umownych wobec Wykonawcy.</text:p>
        </text:list-item>
      </text:list>
      <text:list xml:id="list5308550613819832616" text:style-name="WW8Num17">
        <text:list-item text:start-value="3">
          <text:p text:style-name="P77">Odstąpienie od umowy powinno nastąpić w formie pisemnej pod rygorem nieważności takiego oświadczenia i powinno zawierać uzasadnienie.</text:p>
        </text:list-item>
        <text:list-item>
          <text:p text:style-name="P77"><text:soft-page-break/>W przypadku odstąpienia od umowy Wykonawcę i Zamawiającego obciążają następujące obowiązki szczegółowe:</text:p>
        </text:list-item>
      </text:list>
      <text:list xml:id="list8312912755074000626" text:style-name="WW8Num3">
        <text:list-item text:start-value="1">
          <text:p text:style-name="P78">w terminie 7 dni od daty odstąpienia od umowy Wykonawca przy udziale Zamawiającego sporządzi szczegółowy protokół inwentaryzacji robót w toku według stanu na dzień odstąpienia,</text:p>
        </text:list-item>
        <text:list-item>
          <text:p text:style-name="P78">Wykonawca zabezpieczy przerwane roboty w zakresie obustronnie uzgodnionym na koszt tej strony, która od umowy odstąpiła,</text:p>
        </text:list-item>
        <text:list-item>
          <text:p text:style-name="P78">Zamawiający w razie odstąpienia od umowy z przyczyn, za które odpowiada, obowiązany jest do:</text:p>
        </text:list-item>
      </text:list>
      <text:list xml:id="list7144701976361614998" text:style-name="WW8Num5">
        <text:list-item text:start-value="1">
          <text:p text:style-name="P79">dokonania odbioru robót przerwanych oraz do zapłaty wynagrodzenia za roboty, które zostały wykonane do dnia odstąpienia,</text:p>
        </text:list-item>
        <text:list-item>
          <text:p text:style-name="P79">odkupienia agregatu pompowego.</text:p>
        </text:list-item>
      </text:list>
      <text:p text:style-name="P10">.</text:p>
      <text:p text:style-name="P5">§ 18</text:p>
      <text:p text:style-name="P10">W sprawach nieuregulowanych niniejszą umową mają zastosowanie przepisy kodeksu cywilnego i ustawy Prawo zamówień publicznych oraz w sprawach procesowych przepisy kodeksu postępowania cywilnego.</text:p>
      <text:p text:style-name="P10"/>
      <text:p text:style-name="P5">§ 19</text:p>
      <text:p text:style-name="P10">Umowę <text:s/>sporządzono w dwóch jednobrzmiących egzemplarzach, po 1 egz. dla każdej ze stron.</text:p>
      <text:p text:style-name="P10"/>
      <text:p text:style-name="P10"/>
      <text:p text:style-name="P10"/>
      <text:p text:style-name="P3"><text:s text:c="16"/>Zamawiający <text:s text:c="52"/>Wykonawca</text:p>
      <text:p text:style-name="P5"/>
      <text:p text:style-name="P5"/>
      <text:p text:style-name="P5"/>
      <text:p text:style-name="P5"/>
      <text:p text:style-name="P23"><text:tab/><text:tab/><text:tab/><text:tab/><text:tab/><text:tab/><text:tab/><text:tab/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><text:tab/></text:p>
      <text:p text:style-name="P23"><text:tab/><text:tab/><text:tab/><text:tab/><text:tab/><text:tab/><text:tab/><text:tab/><text:tab/>Załącznik Nr 5 do SIWZ</text:p>
      <text:p text:style-name="P24"/>
      <text:p text:style-name="P25"/>
      <text:p text:style-name="P24">Nazwa wykonawcy .................................................................................................</text:p>
      <text:p text:style-name="P24"/>
      <text:p text:style-name="P24">Adres wykonawcy ................................................................................................</text:p>
      <text:p text:style-name="P24"/>
      <text:p text:style-name="P24">Miejscowość ..............................................<text:tab/><text:tab/><text:tab/>Data .......................</text:p>
      <text:p text:style-name="P24"/>
      <text:p text:style-name="P24"/>
      <text:p text:style-name="P29">WYKAZ OSÓB, KTÓRE BĘDĄ UCZESTNICZYĆ W WYKONYWANIU ZAMÓWIENIA</text:p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Imię i nazwisko</text:p>
          </table:table-cell>
          <table:table-cell table:style-name="Tabela1.B1" table:number-columns-spanned="3" office:value-type="string">
            <text:p text:style-name="P39"><text:span text:style-name="Domyślna_20_czcionka_20_akapitu"><text:span text:style-name="T9">Doświadczenie / Realizowane </text:span></text:span><text:span text:style-name="Domyślna_20_czcionka_20_akapitu"><text:span text:style-name="T10">inwestycje</text:span></text:span></text:p>
          </table:table-cell>
          <table:covered-table-cell/>
          <table:covered-table-cell/>
          <table:table-cell table:style-name="Tabela1.A1" office:value-type="string">
            <text:p text:style-name="P40"><text:span text:style-name="Domyślna_20_czcionka_20_akapitu"><text:span text:style-name="T9">Kwalifikacje </text:span></text:span><text:span text:style-name="Domyślna_20_czcionka_20_akapitu"><text:span text:style-name="T10">(opis)</text:span></text:span></text:p>
          </table:table-cell>
        </table:table-row>
        <table:table-row table:style-name="Tabela1.2">
          <table:table-cell table:style-name="Tabela1.A2" office:value-type="string">
            <text:p text:style-name="P42"/>
            <text:p text:style-name="P41"/>
          </table:table-cell>
          <table:table-cell table:style-name="Tabela1.B1" office:value-type="string">
            <text:p text:style-name="P42">Opis</text:p>
            <text:p text:style-name="P41">inwestycji</text:p>
            <text:p text:style-name="P41"/>
          </table:table-cell>
          <table:table-cell table:style-name="Tabela1.B1" office:value-type="string">
            <text:p text:style-name="P45"><text:span text:style-name="Domyślna_20_czcionka_20_akapitu"><text:span text:style-name="T9">Pełniona </text:span></text:span><text:span text:style-name="Domyślna_20_czcionka_20_akapitu"><text:span text:style-name="T10">funkcja</text:span></text:span></text:p>
          </table:table-cell>
          <table:table-cell table:style-name="Tabela1.B1" office:value-type="string">
            <text:p text:style-name="P42">Okres</text:p>
            <text:p text:style-name="P43">pełnienia</text:p>
            <text:p text:style-name="P41">funkcji</text:p>
          </table:table-cell>
          <table:table-cell table:style-name="Tabela1.A2" office:value-type="string">
            <text:p text:style-name="P42"/>
          </table:table-cell>
        </table:table-row>
        <table:table-row table:style-name="Tabela1.3"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</table:table-row>
        <table:table-row table:style-name="Tabela1.4"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</table:table-row>
        <table:table-row table:style-name="Tabela1.3"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</table:table-row>
        <table:table-row table:style-name="Tabela1.3"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</table:table-row>
        <table:table-row table:style-name="Tabela1.3"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  <table:table-cell table:style-name="Tabela1.B1" office:value-type="string">
            <text:p text:style-name="P44"/>
          </table:table-cell>
        </table:table-row>
      </table:table>
      <text:p text:style-name="P30"/>
      <text:p text:style-name="P32"/>
      <text:p text:style-name="P32">powtórzyć tabelę w razie konieczności</text:p>
      <text:p text:style-name="P33"/>
      <text:p text:style-name="P46"><text:span text:style-name="Domyślna_20_czcionka_20_akapitu"><text:span text:style-name="T5">......................................................................</text:span></text:span><text:span text:style-name="Domyślna_20_czcionka_20_akapitu"><text:span text:style-name="T5"><text:line-break/></text:span></text:span><text:span text:style-name="Domyślna_20_czcionka_20_akapitu"><text:span text:style-name="T11">(data i czytelny podpis wykonawcy)</text:span>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47">Załącznik Nr 6 do SIWZ</text:p>
      <text:p text:style-name="P48"/>
      <text:p text:style-name="P48"/>
      <text:p text:style-name="P48">WYKAZ <text:s/>WYKONANYCH ZAMÓWIEŃ</text:p>
      <text:p text:style-name="P48">W okresie ostatnich trzech lat</text:p>
      <text:p text:style-name="P24">Nazwa wykonawcy<text:tab/>.................................................................................................</text:p>
      <text:p text:style-name="P24">Adres wykonawcy<text:tab/>.................................................................................................</text:p>
      <text:p text:style-name="P24">Miejscowość ................................................<text:tab/><text:tab/><text:tab/>Data .....................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8">Lp.</text:p>
          </table:table-cell>
          <table:table-cell table:style-name="Tabela2.A1" office:value-type="string">
            <text:p text:style-name="P28">Opis zamówienia</text:p>
          </table:table-cell>
          <table:table-cell table:style-name="Tabela2.A1" office:value-type="string">
            <text:p text:style-name="P28">Zakres realizowanych zamówień</text:p>
          </table:table-cell>
          <table:table-cell table:style-name="Tabela2.A1" office:value-type="string">
            <text:p text:style-name="P28">Zamawiający</text:p>
            <text:p text:style-name="P27">(nazwa, adres, tel.)</text:p>
          </table:table-cell>
          <table:table-cell table:style-name="Tabela2.A1" office:value-type="string">
            <text:p text:style-name="P28">Termin rozpoczęcia i zakończenia</text:p>
          </table:table-cell>
          <table:table-cell table:style-name="Tabela2.F1" office:value-type="string">
            <text:p text:style-name="P49"/>
          </table:table-cell>
        </table:table-row>
        <table:table-row>
          <table:table-cell table:style-name="Tabela2.A1" office:value-type="string">
            <text:p text:style-name="P28">1.</text:p>
            <text:p text:style-name="P27"/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F1" office:value-type="string">
            <text:p text:style-name="P31"/>
          </table:table-cell>
        </table:table-row>
        <table:table-row>
          <table:table-cell table:style-name="Tabela2.A1" office:value-type="string">
            <text:p text:style-name="P28">2.</text:p>
            <text:p text:style-name="P27"/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F1" office:value-type="string">
            <text:p text:style-name="P28"/>
          </table:table-cell>
        </table:table-row>
        <table:table-row>
          <table:table-cell table:style-name="Tabela2.A1" office:value-type="string">
            <text:p text:style-name="P28">3</text:p>
            <text:p text:style-name="P27"/>
            <text:p text:style-name="P27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A1" office:value-type="string">
            <text:p text:style-name="P28"/>
          </table:table-cell>
          <table:table-cell table:style-name="Tabela2.F1" office:value-type="string">
            <text:p text:style-name="P28"/>
          </table:table-cell>
        </table:table-row>
      </table:table>
      <text:p text:style-name="P30">Z wykazu winno wynikać spełnienie warunków określonych w rozdz. 5 ust.1 pkt 2</text:p>
      <text:p text:style-name="P22"><text:span text:style-name="Domyślna_20_czcionka_20_akapitu"><text:span text:style-name="T11">Do wykazu należy dołączyć dokumenty potwierdzające, że wykazane </text:span></text:span><text:span text:style-name="Domyślna_20_czcionka_20_akapitu"><text:span text:style-name="T12">usługi</text:span></text:span><text:span text:style-name="Domyślna_20_czcionka_20_akapitu"><text:span text:style-name="T11"> zostały wykonane <text:s/>należycie.</text:span></text:span></text:p>
      <text:p text:style-name="P24"/>
      <text:p text:style-name="P35">.................................................................................</text:p>
      <text:p text:style-name="P24"><text:s text:c="75"/>(data i czytelny podpis wykonawcy)</text:p>
      <text:p text:style-name="Standard"><text:span text:style-name="Domyślna_20_czcionka_20_akapitu"><text:span text:style-name="T10"><text:s/></text:span></text:span><text:span text:style-name="Domyślna_20_czcionka_20_akapitu"><text:span text:style-name="T13">*</text:span></text:span><text:span text:style-name="Domyślna_20_czcionka_20_akapitu"><text:span text:style-name="T10">niepotrzebne skreślić</text:span></text:span></text:p>
      <text:p text:style-name="P50"/>
      <text:p text:style-name="P51"/>
      <text:p text:style-name="P51"/>
      <text:p text:style-name="Standard"/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OpenSymbol1" svg:font-family="OpenSymbol" style:font-family-generic="system"/>
    <style:font-face style:name="OpenSymbol" svg:font-family="Open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Tahoma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style:font-name-asian="Arial" style:font-name-complex="Arial" style:language-complex="ar" style:country-complex="S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orphans="2" fo:widows="2" fo:hyphenation-ladder-count="no-limit" style:vertical-align="auto"/>
      <style:text-properties style:letter-kerning="false" style:font-name-asian="Times New Roman" style:language-asian="ar" style:country-asian="SA" style:font-name-complex="Times New Roman" style:font-size-complex="10pt" style:language-complex="ar" style:country-complex="SA"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size-complex="8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40z3" style:family="text">
      <style:text-properties style:font-name="Times New Roman" style:font-name-complex="Times New Roman"/>
    </style:style>
    <style:style style:name="WW8Num19z0" style:family="text">
      <style:text-properties style:font-name="OpenSymbol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Tekst_20_podstawowy_20_Znak" style:display-name="Tekst podstawowy Znak" style:family="text" style:parent-style-name="Domyślna_20_czcionka_20_akapitu">
      <style:text-properties style:letter-kerning="false" style:font-name-asian="Times New Roman" style:language-asian="ar" style:country-asian="SA" style:font-name-complex="Times New Roman" style:font-size-complex="10pt" style:language-complex="ar" style:country-complex="SA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size-complex="8pt"/>
    </style:style>
    <style:style style:name="WW8Num6z0" style:family="text">
      <style:text-properties fo:font-size="12pt" fo:font-weight="bold" style:font-size-asian="12pt" style:font-weight-asian="bold" style:font-size-complex="12pt" style:font-weight-complex="bold"/>
    </style:style>
    <style:style style:name="WW8Num6z1" style:family="text"/>
    <style:style style:name="WW8Num6z2" style:family="text"/>
    <style:style style:name="WW8Num6z3" style:family="text">
      <style:text-properties style:font-name="Times New Roman"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_5f_CharLFO9LVL4" style:display-name="WW_CharLFO9LVL4" style:family="text">
      <style:text-properties style:font-name="Times New Roman" style:font-name-complex="Times New Roman"/>
    </style:style>
    <style:style style:name="WW_5f_CharLFO13LVL1" style:display-name="WW_CharLFO13LVL1" style:family="text">
      <style:text-properties style:font-name="OpenSymbol" fo:font-size="12pt" style:font-size-asian="12pt"/>
    </style:style>
    <style:style style:name="WW_5f_CharLFO43LVL1" style:display-name="WW_CharLFO43LVL1" style:family="text">
      <style:text-properties fo:font-size="12pt" fo:font-weight="bold" style:font-size-asian="12pt" style:font-weight-asian="bold" style:font-size-complex="12pt" style:font-weight-complex="bold"/>
    </style:style>
    <style:style style:name="WW_5f_CharLFO43LVL4" style:display-name="WW_CharLFO43LVL4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_5f_CharLFO9LVL4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4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3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Anna Karska</meta:initial-creator>
    <dc:creator>it@gmina.poddebice.pl</dc:creator>
    <meta:creation-date>2015-10-08T12:58:00Z</meta:creation-date>
    <dc:date>2015-10-08T12:59:00Z</dc:date>
    <meta:print-date>2015-10-08T12:53:00Z</meta:print-date>
    <meta:editing-cycles>2</meta:editing-cycles>
    <meta:editing-duration>PT60S</meta:editing-duration>
    <meta:document-statistic meta:table-count="2" meta:image-count="0" meta:object-count="0" meta:page-count="13" meta:paragraph-count="251" meta:word-count="3140" meta:character-count="28154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Załącznik%20do%20SIWZ%20agregat%20pompowy.odt/Normal"/>
  </office:meta>
</office:document-meta>
</file>